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Mono" svg:font-family="'Droid Sans Mono', monospace, monospace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style:line-height-at-least="0.771cm"/>
      <style:text-properties fo:color="#cccccc" loext:opacity="100%" style:font-name="Droid Sans Mono" fo:font-size="16.3999996185303pt" fo:font-weight="normal" fo:background-color="#1f1f1f"/>
    </style:style>
    <style:style style:name="T1" style:family="text">
      <style:text-properties officeooo:rsid="001d51e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/>
      <text:p text:style-name="P2">How to Take Backup of Mysql Database using PHP Code</text:p>
      <text:p text:style-name="Preformatted_20_Text"/>
      <text:p text:style-name="Preformatted_20_Text">a_brands</text:p>
      <text:p text:style-name="Preformatted_20_Text">a_brands_alger</text:p>
      <text:p text:style-name="Preformatted_20_Text">a_products</text:p>
      <text:p text:style-name="Preformatted_20_Text">a_products_alger</text:p>
      <text:p text:style-name="Preformatted_20_Text">admin_login</text:p>
      <text:p text:style-name="Preformatted_20_Text">alger</text:p>
      <text:p text:style-name="Preformatted_20_Text">article</text:p>
      <text:p text:style-name="Preformatted_20_Text">banner</text:p>
      <text:p text:style-name="Preformatted_20_Text">banner2</text:p>
      <text:p text:style-name="Preformatted_20_Text">bijoux</text:p>
      <text:p text:style-name="Preformatted_20_Text">brand</text:p>
      <text:p text:style-name="Preformatted_20_Text">brand2</text:p>
      <text:p text:style-name="Preformatted_20_Text">brand3</text:p>
      <text:p text:style-name="Preformatted_20_Text">brand5</text:p>
      <text:p text:style-name="Preformatted_20_Text">brand_hanna</text:p>
      <text:p text:style-name="Preformatted_20_Text">cart_item</text:p>
      <text:p text:style-name="Preformatted_20_Text">client</text:p>
      <text:p text:style-name="Preformatted_20_Text">commande</text:p>
      <text:p text:style-name="Preformatted_20_Text">customer</text:p>
      <text:p text:style-name="Preformatted_20_Text">customerembassy</text:p>
      <text:p text:style-name="Preformatted_20_Text">demo</text:p>
      <text:p text:style-name="Preformatted_20_Text">embassy</text:p>
      <text:p text:style-name="Preformatted_20_Text">embassy_sample</text:p>
      <text:p text:style-name="Preformatted_20_Text">fruit</text:p>
      <text:p text:style-name="Preformatted_20_Text">hanna</text:p>
      <text:p text:style-name="Preformatted_20_Text">inscription</text:p>
      <text:p text:style-name="Preformatted_20_Text">ligne</text:p>
      <text:p text:style-name="Preformatted_20_Text">like_table</text:p>
      <text:p text:style-name="Preformatted_20_Text">livre</text:p>
      <text:p text:style-name="Preformatted_20_Text">livredor</text:p>
      <text:p text:style-name="Preformatted_20_Text">minichat</text:p>
      <text:p text:style-name="Preformatted_20_Text">order_item</text:p>
      <text:p text:style-name="Preformatted_20_Text">order_table</text:p>
      <text:p text:style-name="Preformatted_20_Text">product</text:p>
      <text:p text:style-name="Preformatted_20_Text">product1</text:p>
      <text:p text:style-name="Preformatted_20_Text">product3</text:p>
      <text:p text:style-name="Preformatted_20_Text">products</text:p>
      <text:p text:style-name="Preformatted_20_Text">products1</text:p>
      <text:p text:style-name="Preformatted_20_Text">products10</text:p>
      <text:p text:style-name="Preformatted_20_Text">products2</text:p>
      <text:p text:style-name="Preformatted_20_Text">products5</text:p>
      <text:p text:style-name="Preformatted_20_Text">repertoire</text:p>
      <text:p text:style-name="Preformatted_20_Text">review_table</text:p>
      <text:p text:style-name="Preformatted_20_Text">salarie</text:p>
      <text:p text:style-name="Preformatted_20_Text">site_session</text:p>
      <text:p text:style-name="Preformatted_20_Text">site_user</text:p>
      <text:p text:style-name="Preformatted_20_Text">table_news</text:p>
      <text:p text:style-name="Preformatted_20_Text">table_user</text:p>
      <text:p text:style-name="Preformatted_20_Text">tbl_alger</text:p>
      <text:p text:style-name="Preformatted_20_Text">tbl_bijoux</text:p>
      <text:p text:style-name="Preformatted_20_Text">tbl_clairval</text:p>
      <text:p text:style-name="Preformatted_20_Text">tbl_customer</text:p>
      <text:p text:style-name="Preformatted_20_Text">tbl_customer2</text:p>
      <text:p text:style-name="Preformatted_20_Text">tbl_employee</text:p>
      <text:p text:style-name="Preformatted_20_Text">tbl_employee2</text:p>
      <text:p text:style-name="Preformatted_20_Text">tbl_form</text:p>
      <text:p text:style-name="Preformatted_20_Text">tbl_huile</text:p>
      <text:p text:style-name="Preformatted_20_Text"><text:soft-page-break/>tbl_image</text:p>
      <text:p text:style-name="Preformatted_20_Text">tbl_imageblob</text:p>
      <text:p text:style-name="Preformatted_20_Text">tbl_images</text:p>
      <text:p text:style-name="Preformatted_20_Text">tbl_montre</text:p>
      <text:p text:style-name="Preformatted_20_Text">tbl_music</text:p>
      <text:p text:style-name="Preformatted_20_Text">tbl_order</text:p>
      <text:p text:style-name="Preformatted_20_Text">tbl_order_details</text:p>
      <text:p text:style-name="Preformatted_20_Text">tbl_phone</text:p>
      <text:p text:style-name="Preformatted_20_Text">tbl_posts</text:p>
      <text:p text:style-name="Preformatted_20_Text">tbl_product</text:p>
      <text:p text:style-name="Preformatted_20_Text">tbl_product2</text:p>
      <text:p text:style-name="Preformatted_20_Text">tbl_product3</text:p>
      <text:p text:style-name="Preformatted_20_Text">tbl_product33</text:p>
      <text:p text:style-name="Preformatted_20_Text">tbl_products</text:p>
      <text:p text:style-name="Preformatted_20_Text">tbl_sample</text:p>
      <text:p text:style-name="Preformatted_20_Text">tbl_sample2</text:p>
      <text:p text:style-name="Preformatted_20_Text">tbl_yatch</text:p>
      <text:p text:style-name="Preformatted_20_Text">user_details</text:p>
      <text:p text:style-name="Preformatted_20_Text">users</text:p>
      <text:p text:style-name="Preformatted_20_Text">users2</text:p>
      <text:p text:style-name="Preformatted_20_Text">utilisateur2</text:p>
      <text:p text:style-name="Preformatted_20_Text">utilisateurs</text:p>
      <text:p text:style-name="Preformatted_20_Text">yatch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Mono" svg:font-family="'Droid Sans Mono', monospace, monospace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officeooo:rsid="001d51e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>
      <style:header>
        <text:p text:style-name="MP1"><text:page-number text:select-page="current">2</text:page-number><text:s/>/ <text:page-count>2</text:page-count><text:s text:c="13"/><text:span text:style-name="MT1">Data Base </text:span><text:s text:c="15"/><text:date style:data-style-name="N37" text:date-value="2023-07-20T12:10:51.633014995" text:fixed="true">20/07/23</text:date><text:time style:data-style-name="N41" text:time-value="2023-07-20T12:11:04.767311839" text:fixed="true">12:11:04</text:ti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7-20T12:11:48.714177716</dc:date>
    <meta:editing-duration>PT2M31S</meta:editing-duration>
    <meta:editing-cycles>1</meta:editing-cycles>
    <meta:document-statistic meta:table-count="0" meta:image-count="0" meta:object-count="0" meta:page-count="2" meta:paragraph-count="82" meta:word-count="96" meta:character-count="856" meta:non-whitespace-character-count="815"/>
    <meta:generator>LibreOffice/7.0.4.2$Linux_X86_64 LibreOffice_project/00$Build-2</meta:generator>
  </office:meta>
</office:document-meta>
</file>